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ulieren:schoenzetten2025"/><text:bookmark-start text:name="__RefHeading___schoenzetten_sinterklaas_2025_1"/><text:bookmark-start text:name="schoenzetten_sinterklaas_2025"/>Schoenzetten Sinterklaas 2025<text:bookmark-end text:name="__RefHeading___schoenzetten_sinterklaas_2025_1"/><text:bookmark-end text:name="schoenzetten_sinterklaas_2025"/></text:h>
      <text:p text:style-name="Text_20_body">Wat leuk dat jij je schoen komt zetten!</text:p>
      <text:p text:style-name="Text_20_body">Wij hebben nog wat extra informatie nodig om tot een juist schoen cadeautje te komen.</text:p>
      <text:p text:style-name="Text_20_body">Let op! Voor elke deelnemer moet een apart formulier ingevuld worden.</text:p>
      <text:p text:style-name="Horizontal_20_Line"/>
      <text:p text:style-name="Text_20_body">Let op! De aanmelding wordt pas definitief na betaling via de volgende link:</text:p>
      <text:p text:style-name="Text_20_body"><text:a xlink:type="simple" xlink:href="https://betaalverzoek.rabobank.nl/betaalverzoek/?id=I3P1Nl5iQnKRowIjOFMPRw" text:style-name="Internet_20_link" text:visited-style-name="Visited_20_Internet_20_Link">https://betaalverzoek.rabobank.nl/betaalverzoek/?id=I3P1Nl5iQnKRowIjOFMPRw</text:a></text:p>
      <text:p text:style-name="Text_20_body">Betaling is per deelname.</text:p>
      <text:p text:style-name="Text_20_body">Schoen inleveren 29 november tussen 12:00 en 15:00.  Schoen ophalen 30 november vanaf 15.00 Kosten zijn: 5 euro per persoon.</text:p>
      <text:p text:style-name="Horizontal_20_Line"/>
      <text:p text:style-name="Text_20_body">Door in het formulier <text:span text:style-name="Strong_20_Emphasis">Ja, ik ga akkoord</text:span> te kiezen, ga je akkoord met de privacyverklaring van OCV de Markloawen.  Deze kun je lezen op <text:a xlink:type="simple" xlink:href="https://markloawen.nl/privacy-policy/" text:style-name="Internet_20_link" text:visited-style-name="Visited_20_Internet_20_Link">https://markloawen.nl/privacy-polic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06:52</meta:creation-date>
    <dc:creator>Generated</dc:creator>
    <dc:date>2026-07-26T13::06:52</dc:date>
    <dc:language>en-US</dc:language>
    <meta:editing-cycles>1</meta:editing-cycles>
    <meta:editing-duration>PT0S</meta:editing-duration>
    <dc:title>formulieren:schoenzetten2025</dc:title>
  </office:meta>
</office:document-meta>
</file>